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bouwen woning tot 2 zelfstandige woningen Korte Kerkstraat 1 en 1A, 3841C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2022-001398 voor verbouwen woning tot zelfstandige woningen op locatie Korte Kerkstraat 1 en 1A, 3841C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180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te Kerkstraat 1, 3841CK Harderwijk</meta:user-defined>
    <dc:language>nl</dc:language>
    <meta:user-defined meta:name="OVERHEIDop.locatietype/OVERHEIDop.gebiedsmarkering">Punt</meta:user-defined>
    <meta:user-defined meta:name="DC.title">Verlening omgevingsvergunning verbouwen woning tot 2 zelfstandige woningen Korte Kerkstraat 1 en 1A, 3841CK Harderwij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04</meta:user-defined>
    <meta:user-defined meta:name="OVERHEIDop.GmbID/DC.identifier">gmb-2022-411804</meta:user-defined>
    <meta:user-defined meta:name="OVERHEIDop.versieInformatie"/>
  </office:meta>
</office:document-meta>
</file>