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artierrally op 25 september 2022 aan De Pan 15 5527J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2 een melding afgehandeld. De gemeente geeft hiermee aan dat voor het organiseren van Cartierrally op 25 september 2022 aan De Pan 15 5527JC Hapert geen vergunningplicht geldt. Het kenmerk van de gemeente voor deze zaak is 17282027.</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8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027</meta:user-defined>
    <meta:user-defined meta:name="DCTERMS.abstract">organiseren van Cartierrally op 25 september 2022</meta:user-defined>
    <dc:language>nl</dc:language>
    <meta:user-defined meta:name="OVERHEIDop.locatietype/OVERHEIDop.gebiedsmarkering">Punt</meta:user-defined>
    <meta:user-defined meta:name="DC.title">Melding voor het organiseren van Cartierrally op 25 september 2022 aan De Pan 15 5527JC Hapert</meta:user-defined>
    <meta:user-defined meta:name="DCTERMS.W3CDTF/DCTERMS.available">2022-09-14</meta:user-defined>
    <meta:user-defined meta:name="DCTERMS.W3CDTF/OVERHEIDop.jaargang">2022</meta:user-defined>
    <meta:user-defined meta:name="OVERHEIDop.publicationIssue">411802</meta:user-defined>
    <meta:user-defined meta:name="OVERHEIDop.GmbID/DC.identifier">gmb-2022-411802</meta:user-defined>
    <meta:user-defined meta:name="OVERHEIDop.versieInformatie"/>
  </office:meta>
</office:document-meta>
</file>