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59 een aardgas reduceerstation plaatsen - nabij De Bolder 75, 9206A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59 een aardgas reduceerstation plaatsen, nabij De Bolder 75, 9206AP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8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Bolder 75, 9206AP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59 een aardgas reduceerstation plaatsen - nabij De Bolder 75, 9206AP Drach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00</meta:user-defined>
    <meta:user-defined meta:name="OVERHEIDop.GmbID/DC.identifier">gmb-2022-411800</meta:user-defined>
    <meta:user-defined meta:name="OVERHEIDop.versieInformatie"/>
  </office:meta>
</office:document-meta>
</file>