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FC Eindhoven Woensel, Winkelcentrum Woensel 4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59-EXP-137352</text:p>
            <text:p text:style-name="common-al">Omschrijving: horecabedrijf KFC Eindhoven Woensel</text:p>
            <text:p text:style-name="common-al">Adres: Winkelcentrum Woensel 400 5625AG Eindhoven</text:p>
            <text:p text:style-name="common-al">Soort aanvraag: APV Wijziging exploitatievergunning</text:p>
            <text:p text:style-name="common-al">Besluit: Verleend</text:p>
            <text:p text:style-name="common-al">Besluitdatum: 12-09-2022</text:p>
            <text:p text:style-name="common-al">Heeft u direct belang bij deze beslissing? Dan kunt u binnen zes weken, na 1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7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59-EXP-137352</meta:user-defined>
    <meta:user-defined meta:name="DCTERMS.abstract">horecabedrijf KFC Eindhoven Woensel</meta:user-defined>
    <dc:language>nl</dc:language>
    <meta:user-defined meta:name="OVERHEIDop.locatietype/OVERHEIDop.gebiedsmarkering">Punt</meta:user-defined>
    <meta:user-defined meta:name="DC.title">Besluit: horecabedrijf KFC Eindhoven Woensel, Winkelcentrum Woensel 400 5625AG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97</meta:user-defined>
    <meta:user-defined meta:name="OVERHEIDop.GmbID/DC.identifier">gmb-2022-411797</meta:user-defined>
    <meta:user-defined meta:name="OVERHEIDop.versieInformatie"/>
  </office:meta>
</office:document-meta>
</file>