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ivenbodestraat 10 2313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349</text:p>
            <text:p text:style-name="common-al">Ingekomen: 12-09-2022 00:00</text:p>
            <text:p text:style-name="common-al">Locatie: Duivenbodestraat 10 2313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349" xlink:type="simple">publicatiesomgevingsvergunningen@leiden.nl</text:a> de volgende gegevens:</text:p>
            <text:p text:style-name="common-al">-het kenmerk van de aanvraag: Z/22/3436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79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634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ivenbodestraat 10 2313XS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85_7232019_16629754...|exb-2022-51303</meta:user-defined>
    <meta:user-defined meta:name="OVERHEIDop.publicationIssue">411796</meta:user-defined>
    <meta:user-defined meta:name="OVERHEIDop.GmbID/DC.identifier">gmb-2022-411796</meta:user-defined>
    <meta:user-defined meta:name="OVERHEIDop.versieInformatie"/>
  </office:meta>
</office:document-meta>
</file>