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ing Rhijnauwe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2 heeft de gemeente Rijswijk een aanvraag omgevingsvergunning ontvangen voor het bouwen van een vrijstaande woning op de locatie Rhijnauwen 62, 2286 NH Rijswijk. Me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De aanvraag omgevingsvergunning staat geregistreerd onder zaaknummer 2022070894625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179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9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70894625</meta:user-defined>
    <dc:language>nl</dc:language>
    <meta:user-defined meta:name="OVERHEIDop.locatietype/OVERHEIDop.gebiedsmarkering">Punt</meta:user-defined>
    <meta:user-defined meta:name="DC.title">Publicatie verlening Rhijnauwen 6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95</meta:user-defined>
    <meta:user-defined meta:name="OVERHEIDop.GmbID/DC.identifier">gmb-2022-411795</meta:user-defined>
    <meta:user-defined meta:name="OVERHEIDop.versieInformatie"/>
  </office:meta>
</office:document-meta>
</file>