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Tijdelijke ontheffing i.v.m. pilot friendswoning in samenwerking met Binnenvest, gemeente Voorschoten en de Sleutels. - Noortheystraat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080</text:span>
          </text:p>
            <text:p text:style-name="common-al">
            <text:span text:style-name="nadrukvet"/>
          </text:p>
            <text:p text:style-name="common-al">Ontvangstdatum: 6 septem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179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9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9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oorschoten – aangevraagde omgevingsvergunning: Tijdelijke ontheffing i.v.m. pilot friendswoning in samenwerking met Binnenvest, gemeente Voorschoten en de Sleutels. - Noortheystraat 9, Voorscho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94</meta:user-defined>
    <meta:user-defined meta:name="OVERHEIDop.GmbID/DC.identifier">gmb-2022-411794</meta:user-defined>
    <meta:user-defined meta:name="OVERHEIDop.versieInformatie"/>
  </office:meta>
</office:document-meta>
</file>