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2.060 een aardgas reduceerstation plaatsen - nabij Het Helmhout 1, 9206AZ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2.060 een aardgas reduceerstation plaatsen, nabij Het Helmhout 1, 9206AZ Drachten;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11793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79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79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activiteitenbesluit smallingerland - Het Helmhout 1, 9206AZ Drachten</meta:user-defined>
    <dc:language>nl</dc:language>
    <meta:user-defined meta:name="OVERHEIDop.locatietype/OVERHEIDop.gebiedsmarkering">Punt</meta:user-defined>
    <meta:user-defined meta:name="DC.title">Gemeente Smallingerland - kennisgeving ontvangst melding Activiteitenbesluit - ab.22.060 een aardgas reduceerstation plaatsen - nabij Het Helmhout 1, 9206AZ Dracht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793</meta:user-defined>
    <meta:user-defined meta:name="OVERHEIDop.GmbID/DC.identifier">gmb-2022-411793</meta:user-defined>
    <meta:user-defined meta:name="OVERHEIDop.versieInformatie"/>
  </office:meta>
</office:document-meta>
</file>