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egaliseren gebruik bergruimte als atelier, Boschdijk 127B, 127C 5612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82</text:p>
            <text:p text:style-name="common-al">Omschrijving: legaliseren gebruik bergruimte als atelier</text:p>
            <text:p text:style-name="common-al">Adres: Boschdijk 127B, 127C 5612HB Eindhoven</text:p>
            <text:p text:style-name="common-al">Datum ontvangst: 09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79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9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9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382</meta:user-defined>
    <meta:user-defined meta:name="DCTERMS.abstract">legaliseren gebruik bergruimte als ate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legaliseren gebruik bergruimte als atelier, Boschdijk 127B, 127C 5612HB Ein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90</meta:user-defined>
    <meta:user-defined meta:name="OVERHEIDop.GmbID/DC.identifier">gmb-2022-411790</meta:user-defined>
    <meta:user-defined meta:name="OVERHEIDop.versieInformatie"/>
  </office:meta>
</office:document-meta>
</file>