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een koolfilterbedrijf, Handelsweg 10 in Meerkerk</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melding Activiteitenbesluit ontvangen voor het bedrijf op het adres Handelsweg 10 in Meerkerk. Het gaat om een melding voor Het veranderen van een koolfilter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53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17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een koolfilterbedrijf, Handelsweg 10 in Meerkerk</meta:user-defined>
    <meta:user-defined meta:name="DCTERMS.W3CDTF/DCTERMS.available">2022-02-03</meta:user-defined>
    <meta:user-defined meta:name="DCTERMS.W3CDTF/OVERHEIDop.jaargang">2022</meta:user-defined>
    <meta:user-defined meta:name="OVERHEIDop.publicationIssue">41179</meta:user-defined>
    <meta:user-defined meta:name="OVERHEIDop.GmbID/DC.identifier">gmb-2022-41179</meta:user-defined>
    <meta:user-defined meta:name="OVERHEIDop.versieInformatie"/>
  </office:meta>
</office:document-meta>
</file>