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Winterfest 2022 op zaterdag 19 november 2022  Kennemerstraatweg 97 te Heiloo, verzenddatum 12 september 2022 (Z22 081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1178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8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venementenvergunning Winterfest 2022 op zaterdag 19 november 2022  Kennemerstraatweg 97 te Heiloo, verzenddatum 12 september 2022 (Z22 081260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789</meta:user-defined>
    <meta:user-defined meta:name="OVERHEIDop.GmbID/DC.identifier">gmb-2022-411789</meta:user-defined>
    <meta:user-defined meta:name="OVERHEIDop.versieInformatie"/>
  </office:meta>
</office:document-meta>
</file>