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iland naast de Avergoorsedijk 12 te Schalkhaar (221878-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venter heeft op grond van artikel 2:25 van de Algemene plaatselijke verordening een besluit genomen op de aanvraag van Stichting Werkgroep Volksfeesten in de Buurtschap Averlo-Frieswyk voor het evenement Kermis Averlo plaatsvindend van 16 september 2022 t/m 18 september 2022   in Weiland naast de Avergoorsedijk 12 te Schalkhaar.</text:p>
            <text:p text:style-name="common-al">Inzage en het maken van bezwaar is mogelijk binnen zes weken na de datum van verzending van het besluit. Het besluit is verzonden op 12 september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77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7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7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eiland naast de Avergoorsedijk 12 te Schalkhaar (221878-2022)</meta:user-defined>
    <meta:user-defined meta:name="DCTERMS.W3CDTF/DCTERMS.available">2022-09-14</meta:user-defined>
    <meta:user-defined meta:name="DCTERMS.W3CDTF/OVERHEIDop.jaargang">2022</meta:user-defined>
    <meta:user-defined meta:name="OVERHEIDop.publicationIssue">411779</meta:user-defined>
    <meta:user-defined meta:name="OVERHEIDop.GmbID/DC.identifier">gmb-2022-411779</meta:user-defined>
    <meta:user-defined meta:name="OVERHEIDop.versieInformatie"/>
  </office:meta>
</office:document-meta>
</file>