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richten van graafwerkzaamheden - Rikkerdaweg 17t in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september 2022 een besluit genomen op de aanvraag met zaaknummer Z202203023 voor het verrichten van graafwerkzaamheden op locatie Rikkerdaweg 17t in Niehove. De vergunning is verleend. Het besluit betreft de volgende onderdelen:</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177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7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7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richten van graafwerkzaamheden - Rikkerdaweg 17t in Niehove</meta:user-defined>
    <meta:user-defined meta:name="DCTERMS.W3CDTF/DCTERMS.available">2022-09-14</meta:user-defined>
    <meta:user-defined meta:name="DCTERMS.W3CDTF/OVERHEIDop.jaargang">2022</meta:user-defined>
    <meta:user-defined meta:name="OVERHEIDop.publicationIssue">411778</meta:user-defined>
    <meta:user-defined meta:name="OVERHEIDop.GmbID/DC.identifier">gmb-2022-411778</meta:user-defined>
    <meta:user-defined meta:name="OVERHEIDop.versieInformatie"/>
  </office:meta>
</office:document-meta>
</file>