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Gasselterweg 24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Gasselternijveen, Gasselterweg 24, 9514 BL, uitbreiden woning (ontvangen 06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177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Gasselterweg 24 te Gasselternijve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774</meta:user-defined>
    <meta:user-defined meta:name="OVERHEIDop.GmbID/DC.identifier">gmb-2022-411774</meta:user-defined>
    <meta:user-defined meta:name="OVERHEIDop.versieInformatie"/>
  </office:meta>
</office:document-meta>
</file>