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noord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Z/22/098390 / 22SZ1319 voor een omgevingsvergunning op locatie Schoonoord 3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17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Schoonoord 31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Schoonoord 31 te Westervoor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71</meta:user-defined>
    <meta:user-defined meta:name="OVERHEIDop.GmbID/DC.identifier">gmb-2022-411771</meta:user-defined>
    <meta:user-defined meta:name="OVERHEIDop.versieInformatie"/>
  </office:meta>
</office:document-meta>
</file>