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Twekkelerweg t.h.v. nr. 25, Strootsweg en Twekkelerbeek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2 een besluit genomen op de aanvraag met zaaknummer V-2022-4192 voor een instemmingsbesluit kabels en leidingen : het ruimen en aanleggen van een MS en een LS kabel, op locatie Twekkelerweg t.h.v. nr. 25, Strootsweg en Twekkelerbeekweg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176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76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76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instemmingsbesluit kabels en leidingen  Twekkelerweg t.h.v. nr. 25, Strootsweg en Twekkelerbeekweg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1769</meta:user-defined>
    <meta:user-defined meta:name="OVERHEIDop.GmbID/DC.identifier">gmb-2022-411769</meta:user-defined>
    <meta:user-defined meta:name="OVERHEIDop.versieInformatie"/>
  </office:meta>
</office:document-meta>
</file>