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plein 7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starten van de activiteiten (Waalplein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54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E85DAE4-A110-4E75-95BE-E75BB3685407" xlink:type="simple">http://www.nijmegen.nl/vergunningpagina/?guid=9E85DAE4-A110-4E75-95BE-E75BB36854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alplein 7 te Nijmegen: starten van de activiteiten - meldingen - Melding ontvan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64</meta:user-defined>
    <meta:user-defined meta:name="OVERHEIDop.GmbID/DC.identifier">gmb-2022-411764</meta:user-defined>
    <meta:user-defined meta:name="OVERHEIDop.versieInformatie"/>
  </office:meta>
</office:document-meta>
</file>