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Oude Heselaan 306 te Nijmegen: bouwobjectenvergunning periode 26-08-2022 tm 30-09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9-2022</text:p>
            <text:p text:style-name="common-al">
            <text:span text:style-name="nadrukvet">Omschrijving: </text:span>bouwobjectenvergunning periode 26-08-2022 tm 30-09-2022 (Eerste Oude Heselaan 30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662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9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10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september 2022 tot en met 24 oktober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EA54A0FB-B04A-4CA0-9450-2158418AA4BE" xlink:type="simple">http://www.nijmegen.nl/vergunningpagina/?guid=EA54A0FB-B04A-4CA0-9450-2158418AA4B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176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6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6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Eerste Oude Heselaan 306 te Nijmegen: bouwobjectenvergunning periode 26-08-2022 tm 30-09-2022 - apv vergunning – Bijzondere wetten  - Vergunning verleend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763</meta:user-defined>
    <meta:user-defined meta:name="OVERHEIDop.GmbID/DC.identifier">gmb-2022-411763</meta:user-defined>
    <meta:user-defined meta:name="OVERHEIDop.versieInformatie"/>
  </office:meta>
</office:document-meta>
</file>