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54 te Nijmegen: verbouw van de bovenwoning met studentenkamers tot 8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verbouw van de bovenwoning met studentenkamers tot 8 zelfstandige appartementen (Fort Kijk in de Pot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9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2</text:p>
            <text:p text:style-name="common-al">
            <text:span text:style-name="nadrukvet">Verlengingsbesluit verzonden: </text:span>1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1418CB-B3ED-4E65-87F6-60B0384DC0D1" xlink:type="simple">http://www.nijmegen.nl/vergunningpagina/?guid=141418CB-B3ED-4E65-87F6-60B0384DC0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ort Kijk in de Potstraat 54 te Nijmegen: verbouw van de bovenwoning met studentenkamers tot 8 zelfstandige appartementen - omgevingsvergunning - Beslistermijn verleng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62</meta:user-defined>
    <meta:user-defined meta:name="OVERHEIDop.GmbID/DC.identifier">gmb-2022-411762</meta:user-defined>
    <meta:user-defined meta:name="OVERHEIDop.versieInformatie"/>
  </office:meta>
</office:document-meta>
</file>