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straat 10 te Nijmegen: verwjideren van asbest -  Bro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verwjideren van asbest -  Bron B03 (Krekel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5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9BC1E0-D353-40C8-92D4-86A5B45BE566" xlink:type="simple">http://www.nijmegen.nl/vergunningpagina/?guid=B79BC1E0-D353-40C8-92D4-86A5B45BE5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ekelstraat 10 te Nijmegen: verwjideren van asbest -  Bron B03 - meldingen - Melding ontva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50</meta:user-defined>
    <meta:user-defined meta:name="OVERHEIDop.GmbID/DC.identifier">gmb-2022-411750</meta:user-defined>
    <meta:user-defined meta:name="OVERHEIDop.versieInformatie"/>
  </office:meta>
</office:document-meta>
</file>