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en besluit hogere waarde Wet geluidhinder “Stationsweg 94 - Gorredijk” vastgeste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sterland maken bekend dat het op 20 januari 2022 ongewijzigd vastgestelde wijzigingsplan "Stationsweg 94 - Gorredijk" (NL.IMRO.0086.05BPWStationsweg94-0301) en het besluit hogere waarde Wet geluidhinder met ingang van donderdag 3 februari 2022 gedurende zes weken ter inzage ligt.</text:p>
            <text:p text:style-name="common-al"/>
            <text:p text:style-name="common-al">
            <text:span text:style-name="nadrukcur">Strekking van het wijzigingsplan</text:span>
          </text:p>
            <text:p text:style-name="common-al">Het wijzigingsplan heeft betrekking op het wijzigen van de bestemming ‘Maatschappelijk’ naar ‘Wonen’ waarmee er op de voormalige saunalocatie in Gorredijk de mogelijkheid geschapen wordt voor het realiseren van een woning. Om de ontwikkeling juridisch-planologisch te kunnen regelen, is het opstellen van een wijziging van het bestemmingsplan “Gorredijk Kom” (vastgesteld op 4 april 2016) noodzakelijk.</text:p>
            <text:p text:style-name="common-al"/>
            <text:p text:style-name="common-al">
            <text:span text:style-name="nadrukcur">B</text:span>
            <text:span text:style-name="nadrukcur">esluit hogere waarde</text:span>
          </text:p>
            <text:p text:style-name="common-al">Uit het akoestisch onderzoek is gebleken dat de voorkeursgrenswaarde, als gevolg van het wegverkeer op de Stationsweg, wordt overschreden. Daarom is besloten om een hogere waarde vast te stellen. Voor de ten hoogst toelaatbare geluidsbelasting op de gevel van de nieuwe woning is een hogere waarde van 52 dB vastgesteld vanwege wegverkeerslawaai.</text:p>
            <text:p text:style-name="common-al"/>
            <text:p text:style-name="common-al">
            <text:span text:style-name="nadrukcur">Het inzien van het plan</text:span>
          </text:p>
            <text:p text:style-name="common-al">Het digitale vastgestelde wijzigingsplan kunt u inzien via <text:a xlink:href="http://www.ruimtelijkeplannen.nl/" xlink:type="simple">www.ruimtelijkeplannen.nl</text:a>. Het planidentificatienummer is NL.IMRO.0086.05BPWStationsweg94-0301. Daarnaast is het vastgestelde wijzigingsplan en het besluit hogere waarde met bijbehorende stukken in te zien bij de receptie van het gemeentehuis, Hoofdstraat 82 te Beetsterzwaag. <text:span text:style-name="nadrukvet">Let op! Het gemeentehuis is alleen op afspraak geopend. Voor het inzien van de stukken maakt u eerst een afspraak door te bellen met (0512) 386 222.</text:span><text:span text:style-name="nadrukvet"/>De publicatie is eveneens te raadplegen op <text:a xlink:href="http://www.opsterland.nl/" xlink:type="simple">www.opsterland.nl</text:a>. </text:p>
            <text:p text:style-name="common-al"/>
            <text:p text:style-name="common-al">
            <text:span text:style-name="nadrukcur">Beroepsmogelijkheid </text:span>
            <text:span text:style-name="nadrukcur">wijzigingsplan</text:span>
          </text:p>
            <text:p text:style-name="common-al">Gedurende de termijn dat het wijzigingsplan met bijbehorende stukken ter inzage ligt, kan door belanghebbenden beroep worden ingesteld tegen het besluit tot vaststelling van het wijzigingsplan bij de Afdeling bestuursrechtspraak van de Raad van State, Postbus 20019, 2500 EA Den Haag. Voorwaarde voor het instellen van beroep is dat de belanghebbende een zienswijze ten aanzien van het ontwerpwijzigingsplan heeft ingebracht, tenzij hem redelijkerwijs niet kan worden verweten dat hij dit niet heeft gedaan of dat de beroepsgrond een wijziging ten opzichte van het ontwerpwijzigingsplan betreft. Het besluit tot vaststelling van het wijzigingsplan treedt in werking met ingang van de dag na die waarop de beroepstermijn afloopt, tenzij binnen deze termijn een verzoek om een voorlopige voorziening worden ingediend bij de Voorzieningenrechter van de Afdeling bestuursrechtspraak van de Raad van State, Postbus 20019, 2500 EA Den Haag.</text:p>
            <text:p text:style-name="common-al"/>
            <text:p text:style-name="common-al">
            <text:span text:style-name="nadrukcur">Digitaal beroep</text:span>
          </text:p>
            <text:p text:style-name="common-al">Met uw elektronische handtekening (DigiD) kunt u eventueel digitaal een beroepschrift of een verzoek om een voorlopige voorziening indienen via <text:a xlink:href="https://digitaalloket.raadvanstate.nl/" xlink:type="simple">https://digitaalloket.raadvanstate.nl/</text:a>. </text:p>
            <text:p text:style-name="common-al"/>
            <text:p text:style-name="common-al">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wijzigingsplan hebt ingediend of u geeft een toelichting waarom u niet in de gelegenheid was een zienswijze in te dienen.</text:p>
            <text:p text:style-name="last-al"/>
            <text:p text:style-name="tekst_bottom"/>
          </text:section>
        </text:section>
        <text:section text:name="zakelijke-mededeling-sluiting_id1-3-2-2" text:style-name="zakelijke-mededeling-sluiting">
          <text:section text:name="ondertekening_id1-3-2-2-1">
            <text:p><text:span text:style-name="functie">Beetsterzwaag, 2 februari 2022.</text:span></text:p>
            <text:p><text:span text:style-name="functie"/></text:p>
            <text:p><text:span text:style-name="functie">Burgemeester en wethouders van Opst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117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7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7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Opsterland</meta:user-defined>
    <meta:user-defined meta:name="OVERHEID.Informatietype/DC.type">officiële publicatie</meta:user-defined>
    <meta:user-defined meta:name="OVERHEIDop.Rubriek/DC.type">ruimtelijk plan of omgevingsdocument</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imtelijkplan/OVERHEIDop.bekendmakingBetreffendePlan">NL.IMRO.0086.05BPWStationsweg94-0301</meta:user-defined>
    <meta:user-defined meta:name="OVERHEIDop.Plansoort/OVERHEIDop.plansoort">bestemmings- of omgevingsplan</meta:user-defined>
    <meta:user-defined meta:name="OVERHEIDop.referentienummer">008694397</meta:user-defined>
    <dc:language>nl</dc:language>
    <meta:user-defined meta:name="OVERHEIDop.locatietype/OVERHEIDop.gebiedsmarkering">Adres</meta:user-defined>
    <meta:user-defined meta:name="DC.title">Wijzigingsplan en besluit hogere waarde Wet geluidhinder “Stationsweg 94 - Gorredijk” vastgesteld</meta:user-defined>
    <meta:user-defined meta:name="DCTERMS.W3CDTF/DCTERMS.available">2022-02-02</meta:user-defined>
    <meta:user-defined meta:name="DCTERMS.W3CDTF/OVERHEIDop.jaargang">2022</meta:user-defined>
    <meta:user-defined meta:name="OVERHEIDop.publicationIssue">41175</meta:user-defined>
    <meta:user-defined meta:name="OVERHEIDop.GmbID/DC.identifier">gmb-2022-41175</meta:user-defined>
    <meta:user-defined meta:name="OVERHEIDop.versieInformatie"/>
  </office:meta>
</office:document-meta>
</file>