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9311 te Nijmegen: verwijderen van asbest - Bron 01 tm 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2</text:p>
            <text:p text:style-name="common-al">
            <text:span text:style-name="nadrukvet">Omschrijving: </text:span>verwijderen van asbest - Bron 01 tm 03 (Weezenhof 93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5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C921BB-654D-4B49-B1C0-D8C9100ADE5D" xlink:type="simple">http://www.nijmegen.nl/vergunningpagina/?guid=65C921BB-654D-4B49-B1C0-D8C9100ADE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7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9311 te Nijmegen: verwijderen van asbest - Bron 01 tm 03 - meldingen - Melding ontvang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49</meta:user-defined>
    <meta:user-defined meta:name="OVERHEIDop.GmbID/DC.identifier">gmb-2022-411749</meta:user-defined>
    <meta:user-defined meta:name="OVERHEIDop.versieInformatie"/>
  </office:meta>
</office:document-meta>
</file>