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udepad 37 te Nijmegen: verwijderen van asbest - Bron 3 - 4 -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verwijderen van asbest - Bron 3 - 4 - 5 (Preludepad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1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CEE899-80A3-49BC-AF0D-3919C514644B" xlink:type="simple">http://www.nijmegen.nl/vergunningpagina/?guid=D6CEE899-80A3-49BC-AF0D-3919C51464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eludepad 37 te Nijmegen: verwijderen van asbest - Bron 3 - 4 - 5 - meldingen - Melding ontvan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46</meta:user-defined>
    <meta:user-defined meta:name="OVERHEIDop.GmbID/DC.identifier">gmb-2022-411746</meta:user-defined>
    <meta:user-defined meta:name="OVERHEIDop.versieInformatie"/>
  </office:meta>
</office:document-meta>
</file>