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0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uitvoeren van sloop- en asbestwerkzaamheden (Prins Bernhard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8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A91BE8-DF03-4A90-B04E-42A5F30776D0" xlink:type="simple">http://www.nijmegen.nl/vergunningpagina/?guid=73A91BE8-DF03-4A90-B04E-42A5F30776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10 te Nijmegen: uitvoeren van sloop- en asbestwerkzaamheden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43</meta:user-defined>
    <meta:user-defined meta:name="OVERHEIDop.GmbID/DC.identifier">gmb-2022-411743</meta:user-defined>
    <meta:user-defined meta:name="OVERHEIDop.versieInformatie"/>
  </office:meta>
</office:document-meta>
</file>