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zonnepanelen , Du Rieustraat 21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6329</text:p>
            <text:p text:style-name="common-al">Ingekomen: 12-09-2022 00:00</text:p>
            <text:p text:style-name="common-al">Locatie: Du Rieustraat 21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6329" xlink:type="simple">publicatiesomgevingsvergunningen@leiden.nl</text:a> de volgende gegevens:</text:p>
            <text:p text:style-name="common-al">-het kenmerk van de aanvraag: Z/22/34363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74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4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4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6329</meta:user-defined>
    <meta:user-defined meta:name="DCTERMS.abstract">vervangen zonnepanelen </meta:user-defined>
    <dc:language>nl</dc:language>
    <meta:user-defined meta:name="OVERHEIDop.locatietype/OVERHEIDop.gebiedsmarkering">Punt</meta:user-defined>
    <meta:user-defined meta:name="DC.title">Aanvraag omgevingsvergunning, vervangen zonnepanelen , Du Rieustraat 21 2313GZ Leiden</meta:user-defined>
    <meta:user-defined meta:name="DCTERMS.W3CDTF/DCTERMS.available">2022-09-22</meta:user-defined>
    <meta:user-defined meta:name="DCTERMS.W3CDTF/OVERHEIDop.jaargang">2022</meta:user-defined>
    <meta:user-defined meta:name="OVERHEIDop.externeBijlage">LEIDEN_202209_GFO_ZAKEN_794183_7247837_16629739...|exb-2022-51301</meta:user-defined>
    <meta:user-defined meta:name="OVERHEIDop.publicationIssue">411740</meta:user-defined>
    <meta:user-defined meta:name="OVERHEIDop.GmbID/DC.identifier">gmb-2022-411740</meta:user-defined>
    <meta:user-defined meta:name="OVERHEIDop.versieInformatie"/>
  </office:meta>
</office:document-meta>
</file>