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rioolwaterzuiveringsinstallatie, Barwoutswaarder 53 in Woerden</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melding Activiteitenbesluit ontvangen voor het bedrijf op het adres Barwoutswaarder 53 in Woerden. Het gaat om een melding voor Het veranderen van een rioolwaterzuiveringsinstallati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83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17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een rioolwaterzuiveringsinstallatie, Barwoutswaarder 53 in Woerden</meta:user-defined>
    <meta:user-defined meta:name="DCTERMS.W3CDTF/DCTERMS.available">2022-02-03</meta:user-defined>
    <meta:user-defined meta:name="DCTERMS.W3CDTF/OVERHEIDop.jaargang">2022</meta:user-defined>
    <meta:user-defined meta:name="OVERHEIDop.publicationIssue">41174</meta:user-defined>
    <meta:user-defined meta:name="OVERHEIDop.GmbID/DC.identifier">gmb-2022-41174</meta:user-defined>
    <meta:user-defined meta:name="OVERHEIDop.versieInformatie"/>
  </office:meta>
</office:document-meta>
</file>