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20 te Nijmegen: splitsing pand in een woning tbv kamerverhuur en in een cafetar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2</text:p>
            <text:p text:style-name="common-al">
            <text:span text:style-name="nadrukvet">Omschrijving: </text:span>splitsing pand in een woning tbv kamerverhuur en in een cafetaria (St. Jacobslaan 1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19.02</text:p>
            <text:p text:style-name="common-al">
            <text:span text:style-name="nadrukvet">Product: </text:span>omgevingsvergunning</text:p>
            <text:p text:style-name="common-al">
            <text:span text:style-name="nadrukvet">Ontvangst: </text:span>19-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AE2A3C-338C-46B3-A96D-6DD0F3985ACC" xlink:type="simple">http://www.nijmegen.nl/vergunningpagina/?guid=95AE2A3C-338C-46B3-A96D-6DD0F3985A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3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3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3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120 te Nijmegen: splitsing pand in een woning tbv kamerverhuur en in een cafetaria - omgevingsvergunning - Aanvraag ontvangen</meta:user-defined>
    <meta:user-defined meta:name="DCTERMS.W3CDTF/DCTERMS.available">2022-09-14</meta:user-defined>
    <meta:user-defined meta:name="DCTERMS.W3CDTF/OVERHEIDop.jaargang">2022</meta:user-defined>
    <meta:user-defined meta:name="OVERHEIDop.publicationIssue">411739</meta:user-defined>
    <meta:user-defined meta:name="OVERHEIDop.GmbID/DC.identifier">gmb-2022-411739</meta:user-defined>
    <meta:user-defined meta:name="OVERHEIDop.versieInformatie"/>
  </office:meta>
</office:document-meta>
</file>