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46 te Nijmegen: aanpassen gebouwconstructie in verband met ongewenste doorbuig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2</text:p>
            <text:p text:style-name="common-al">
            <text:span text:style-name="nadrukvet">Omschrijving: </text:span>aanpassen gebouwconstructie in verband met ongewenste doorbuigingen (Waterstraat 1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906.01</text:p>
            <text:p text:style-name="common-al">
            <text:span text:style-name="nadrukvet">Product: </text:span>omgevingsvergunning</text:p>
            <text:p text:style-name="common-al">
            <text:span text:style-name="nadrukvet">Ontvangst: </text:span>0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F7B576-E25C-471A-B787-C69B6B56C2C2" xlink:type="simple">http://www.nijmegen.nl/vergunningpagina/?guid=E8F7B576-E25C-471A-B787-C69B6B56C2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3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3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3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46 te Nijmegen: aanpassen gebouwconstructie in verband met ongewenste doorbuigingen - omgevingsvergunning - Aanvraag ontvangen</meta:user-defined>
    <meta:user-defined meta:name="DCTERMS.W3CDTF/DCTERMS.available">2022-09-14</meta:user-defined>
    <meta:user-defined meta:name="DCTERMS.W3CDTF/OVERHEIDop.jaargang">2022</meta:user-defined>
    <meta:user-defined meta:name="OVERHEIDop.publicationIssue">411734</meta:user-defined>
    <meta:user-defined meta:name="OVERHEIDop.GmbID/DC.identifier">gmb-2022-411734</meta:user-defined>
    <meta:user-defined meta:name="OVERHEIDop.versieInformatie"/>
  </office:meta>
</office:document-meta>
</file>