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onbemand verkooppunt met motorbrandstoffen inclusief wasboxen te Gemeen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, reclame en gebruik van gronden of bouwwerken in strijd met het bestemmingsplan</text:span>
          </text:p>
            <text:list text:style-name="id1-3-2-1-1-3">
              <text:list-item text:style-override="id1-3-2-1-1-3-1">
                <text:number>•</text:number>
                <text:p text:style-name="al">Kad. Bek. Gemeente Rolde, sectie X, nummer 1205 (Het Veld 2 Marwijksoord), oprichten onbemand verkooppunt motorbrandstoffen inclusief wasboxen (ontvangen 07-09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1172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2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2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oprichten van een onbemand verkooppunt met motorbrandstoffen inclusief wasboxen te Gemeente Rolde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1721</meta:user-defined>
    <meta:user-defined meta:name="OVERHEIDop.GmbID/DC.identifier">gmb-2022-411721</meta:user-defined>
    <meta:user-defined meta:name="OVERHEIDop.versieInformatie"/>
  </office:meta>
</office:document-meta>
</file>