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v.m. gebruik blauwe zone als opstelruimte voor een autoshow op het Spuiplein/ Oranjeplein/ amfitheater te Breskens op 25 september 2022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ontheffing o.g.v. art. 87 RVV-1990 is verleend i.v.m. gebruik blauwe zone als opstelruimte voor een autoshow op het Spuiplein/amfitheater te Breskens op 25 september 2022, datum verzending besluit 1 september 2022 (nummer 22.0007698).</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171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1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1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Ontheffing i.v.m. gebruik blauwe zone als opstelruimte voor een autoshow op het Spuiplein/ Oranjeplein/ amfitheater te Breskens op 25 september 2022</meta:user-defined>
    <meta:user-defined meta:name="DCTERMS.W3CDTF/DCTERMS.available">2022-09-14</meta:user-defined>
    <meta:user-defined meta:name="DCTERMS.W3CDTF/OVERHEIDop.jaargang">2022</meta:user-defined>
    <meta:user-defined meta:name="OVERHEIDop.publicationIssue">411713</meta:user-defined>
    <meta:user-defined meta:name="OVERHEIDop.GmbID/DC.identifier">gmb-2022-411713</meta:user-defined>
    <meta:user-defined meta:name="OVERHEIDop.versieInformatie"/>
  </office:meta>
</office:document-meta>
</file>