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tuinhuis met overkapping op het perceel Onderdijk 245 115, 1693C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besloten om de beslistermijn voor de aanvraag met zaaknummer 2021-001167 voor een omgevingsvergunning voor het bouwen van een tuinhuis met overkapping op locatie Onderdijk 245 115, 1693CG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derdijk 245 115, 1693CG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tuinhuis met overkapping op het perceel Onderdijk 245 115, 1693CG Wervershoof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71</meta:user-defined>
    <meta:user-defined meta:name="OVERHEIDop.GmbID/DC.identifier">gmb-2022-41171</meta:user-defined>
    <meta:user-defined meta:name="OVERHEIDop.versieInformatie"/>
  </office:meta>
</office:document-meta>
</file>