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148 Verlengingsbesluit -   Kwikstraat 5 (1 t/m 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9-7-2022</text:p>
            <text:p text:style-name="common-al"/>
            <text:p text:style-name="common-al">Dossierlocatie: <text:span text:style-name="nadrukvet">Lelystad, Kwikstraat 5, 5(25), 5(32), 5(23), 5(9), 5(6), 5(3), 5(2), 5(29), 5(28), 5(26), 5(21), 5(20), 5(19), 5(18), 5(17), 5(16), 5(14), 5(12), 5(8), 5(7), 5(4), 5(1), 5(33), 5(31), 5(30), 5(24), 5(22), 5(15), 5(13), 5(11), 5(10), 5(27)</text:span></text:p>
            <text:p text:style-name="common-al"/>
            <text:p text:style-name="common-al">Dossiernummer: 7148</text:p>
            <text:p text:style-name="common-al"/>
            <text:p text:style-name="common-al">Dossieromschrijving: plaatsen van 33 containers (opsla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17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48</meta:user-defined>
    <meta:user-defined meta:name="DCTERMS.abstract">plaatsen van 33 containers (opslag)</meta:user-defined>
    <dc:language>nl</dc:language>
    <meta:user-defined meta:name="OVERHEIDop.locatietype/OVERHEIDop.gebiedsmarkering">Punt</meta:user-defined>
    <meta:user-defined meta:name="DC.title">7148 Verlengingsbesluit -   Kwikstraat 5 (1 t/m 33)</meta:user-defined>
    <meta:user-defined meta:name="DCTERMS.W3CDTF/DCTERMS.available">2022-09-14</meta:user-defined>
    <meta:user-defined meta:name="DCTERMS.W3CDTF/OVERHEIDop.jaargang">2022</meta:user-defined>
    <meta:user-defined meta:name="OVERHEIDop.publicationIssue">411704</meta:user-defined>
    <meta:user-defined meta:name="OVERHEIDop.GmbID/DC.identifier">gmb-2022-411704</meta:user-defined>
    <meta:user-defined meta:name="OVERHEIDop.versieInformatie"/>
  </office:meta>
</office:document-meta>
</file>