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uitbreiden van de woning - Gustav Mahlerlaan 2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8670</text:span>
          </text:p>
            <text:p text:style-name="common-al"/>
            <text:p text:style-name="common-al">Ontvangstdatum: 24 augustus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 Voor vragen kunt u telefonisch contact opnemen via 14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1170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0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0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uitbreiden van de woning - Gustav Mahlerlaan 24, Voorschot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702</meta:user-defined>
    <meta:user-defined meta:name="OVERHEIDop.GmbID/DC.identifier">gmb-2022-411702</meta:user-defined>
    <meta:user-defined meta:name="OVERHEIDop.versieInformatie"/>
  </office:meta>
</office:document-meta>
</file>