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lstar 11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elstar 115, 9602 VZ, voor het veranderen van een raamkozijn in een schuifpui, 11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169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lstar 115 Hoogezand aanvraag omgevingsvergun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691</meta:user-defined>
    <meta:user-defined meta:name="OVERHEIDop.GmbID/DC.identifier">gmb-2022-411691</meta:user-defined>
    <meta:user-defined meta:name="OVERHEIDop.versieInformatie"/>
  </office:meta>
</office:document-meta>
</file>