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et Westerpad (strand) in 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es: </text:span>Het Westerpad (strand), 9163: bouwen van een unit: <text:span text:style-name="nadrukcur">09-09-2022</text:span></text:p>
            <text:p text:style-name="common-al">U kunt op dit moment nog geen bezwaar maken. De aanvraag is ontvangen op de datum die bij de aanvraag staa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411681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681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681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Aangevraagde omgevingsvergunning, Het Westerpad (strand) in Nes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1681</meta:user-defined>
    <meta:user-defined meta:name="OVERHEIDop.GmbID/DC.identifier">gmb-2022-411681</meta:user-defined>
    <meta:user-defined meta:name="OVERHEIDop.versieInformatie"/>
  </office:meta>
</office:document-meta>
</file>