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Asbestanalyse en chroom-6 analyses , Leidsestraatweg 235B in Woerden</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melding Activiteitenbesluit ontvangen voor het bedrijf op het adres Leidsestraatweg 235B in Woerden. Het gaat om een melding het uitbreiden metchroom-6 analyses stukje materiaal in indicatorvloeistof vana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005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16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Asbestanalyse en chroom-6 analyses , Leidsestraatweg 235B in Woerden</meta:user-defined>
    <meta:user-defined meta:name="DCTERMS.W3CDTF/DCTERMS.available">2022-02-03</meta:user-defined>
    <meta:user-defined meta:name="DCTERMS.W3CDTF/OVERHEIDop.jaargang">2022</meta:user-defined>
    <meta:user-defined meta:name="OVERHEIDop.publicationIssue">41168</meta:user-defined>
    <meta:user-defined meta:name="OVERHEIDop.GmbID/DC.identifier">gmb-2022-41168</meta:user-defined>
    <meta:user-defined meta:name="OVERHEIDop.versieInformatie"/>
  </office:meta>
</office:document-meta>
</file>