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office:automatic-styles>
  <office:body>
    <office:text>
      <text:p text:style-name="new_page_staatscourant"/>
      <text:p text:style-name="single-kop-titel">Ontwerpspreidingsplan locaties inzamelvoorzieningen voor gft-afval Middengebied</text:p>
      <text:section text:name="regeling_id1-3-2" text:style-name="regeling">
        <text:section text:name="aanhef_id1-3-2-1" text:style-name="aanhef">
          <text:section text:name="preambule_id1-3-2-1-1" text:style-name="preambule">
            <text:p text:style-name="al">Het college van B&amp;W heeft op 6 september 2022 een spreidingsplan vastgesteld om een aantal bovengrondse afvalcontainers te plaatsen. Op dit plan is inspraak mogelijk. Op de volgende locaties zijn wij van plan afvalcontainers te plaatsen (zie tabel):</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Adriaen Coortelaa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Anjelieren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Antoni Gaudipark</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Bloemen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Bosjeslaa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Dokter Gallandat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Hercules Segherslaan</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Jacob van Campenstraa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Korenbloemlaan</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Leeghwater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Margrieten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Nieuwe Bonedijk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Pablo Picassoplei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Ribes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Rubens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Salvador Dali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Schuitvaartgrach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Sint Kruislaan</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Sottegemstraat</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Van Dishoeckstraat</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Vincent van Goghlaan</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Vredehoflaan</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50</text:span>
                        </text:p>
                      </table:table-cell>
                    </table:table-row>
                  
                </table:table>
              <text:p text:style-name="table_bottom"/></text:section></text:note-body></text:note>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text:p>
            <text:p text:style-name="al"/>
            <text:p text:style-name="al">Voor het indienen van een mondelinge zienswijze dient u vooraf een afspraak te maken met dhr. J. Gillesse van de Afdeling Stadsbeheer (tel. 0118 - 487450).</text:p>
            <text:p text:style-name="al"/>
            <text:p text:style-name="al">De inspraakperiode gaat in op 14 september 2022 en eindigt op 26 oktober 2022.</text:p>
            <text:p text:style-name="al"/>
            <text:p text:style-name="al"/>
          </text:section>
          <text:section text:name="ondertekening_id1-3-2-3-2">
            <text:p><text:span text:style-name="functie">Burgemeester en wethouders van Vlissingen, </text:span></text:p>
            <text:p><text:span text:style-name="deze">Namens deze,</text:span></text:p>
          </text:section>
          <text:section text:name="ondertekening_id1-3-2-3-3">
            <text:p><text:span text:style-name="ondertekening_naam">
            <text:span text:style-name="voornaam">de gemeentesecretaris, drs. R.D.A.</text:span>
            <text:span text:style-name="achternaam">Wiskerke</text:span>
          </text:span></text:p>
            <text:p><text:span text:style-name="functie">de burgemeester,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16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dc:language>nl</dc:language>
    <meta:user-defined meta:name="OVERHEIDop.locatietype/OVERHEIDop.gebiedsmarkering">Wijk</meta:user-defined>
    <meta:user-defined meta:name="DC.title">Ontwerpspreidingsplan locaties inzamelvoorzieningen voor gft-afval Middengebied</meta:user-defined>
    <meta:user-defined meta:name="DCTERMS.W3CDTF/DCTERMS.available">2022-09-14</meta:user-defined>
    <meta:user-defined meta:name="OVERHEIDop.externeBijlage">Omgeving P. Rooseveltlaan|exb-2022-51288</meta:user-defined>
    <meta:user-defined meta:name="OVERHEIDop.externeBijlage">Omgeving Vredehoflaan|exb-2022-51289</meta:user-defined>
    <meta:user-defined meta:name="OVERHEIDop.externeBijlage">Omgeving P. Rooseveltlaan (2)|exb-2022-51290</meta:user-defined>
    <meta:user-defined meta:name="OVERHEIDop.externeBijlage">Omgeving Bloemenbuurt|exb-2022-51291</meta:user-defined>
    <meta:user-defined meta:name="OVERHEIDop.externeBijlage">Omgeving Bloemenbuurt (2)|exb-2022-51292</meta:user-defined>
    <meta:user-defined meta:name="OVERHEIDop.externeBijlage">Omgeving Singel|exb-2022-51293</meta:user-defined>
    <meta:user-defined meta:name="OVERHEIDop.externeBijlage">Omgeving stadhuis|exb-2022-51294</meta:user-defined>
    <meta:user-defined meta:name="OVERHEIDop.externeBijlage">Omgeving Rubenslaan|exb-2022-51295</meta:user-defined>
    <meta:user-defined meta:name="DCTERMS.W3CDTF/OVERHEIDop.jaargang">2022</meta:user-defined>
    <meta:user-defined meta:name="OVERHEIDop.publicationIssue">411679</meta:user-defined>
    <meta:user-defined meta:name="OVERHEIDop.GmbID/DC.identifier">gmb-2022-411679</meta:user-defined>
    <meta:user-defined meta:name="OVERHEIDop.versieInformatie"/>
  </office:meta>
</office:document-meta>
</file>