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PV plaatsen podium en verkoopkramen i.v.m. autoshow op het Spuiplein/ Oranjeplein te Breskens op 25 september 2022 </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o.g.v. art. 2:10 APV is verleend voor het plaatsen van een podium en verkoopkramen i.v.m. een autoshow op het Spuiplein/Oranjeplein te Breskens op 25 september 2022, datum verzending besluit 1 september 2022 (nummer 22.0007698).</text:p>
            <text:p text:style-name="common-al">Tegen een besluit tot verlenen van een vergunning/ontheffing kunnen belanghebbenden binnen zes weken na de dag van verzending van het besluit bij de burgemeester / 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1167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7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7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gunning APV plaatsen podium en verkoopkramen i.v.m. autoshow op het Spuiplein/ Oranjeplein te Breskens op 25 september 2022</meta:user-defined>
    <meta:user-defined meta:name="DCTERMS.W3CDTF/DCTERMS.available">2022-09-14</meta:user-defined>
    <meta:user-defined meta:name="DCTERMS.W3CDTF/OVERHEIDop.jaargang">2022</meta:user-defined>
    <meta:user-defined meta:name="OVERHEIDop.publicationIssue">411675</meta:user-defined>
    <meta:user-defined meta:name="OVERHEIDop.GmbID/DC.identifier">gmb-2022-411675</meta:user-defined>
    <meta:user-defined meta:name="OVERHEIDop.versieInformatie"/>
  </office:meta>
</office:document-meta>
</file>