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raamkozijn in de voorgevel op de begane grond, Muzenlaan 105 2353KC te Leiderdorp LDPZ2022-000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uzenlaan 105 2353KC Leiderdorp</text:p>
            <text:p text:style-name="common-al">Zaaknummer: LDPZ2022-000207</text:p>
            <text:p text:style-name="common-al">Datum verzending besluit: 12-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167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07</meta:user-defined>
    <meta:user-defined meta:name="DCTERMS.abstract">Vervangen van het raamkozijn in de voorgevel op de begane grond</meta:user-defined>
    <dc:language>nl</dc:language>
    <meta:user-defined meta:name="OVERHEIDop.locatietype/OVERHEIDop.gebiedsmarkering">Punt</meta:user-defined>
    <meta:user-defined meta:name="DC.title">Verleende omgevingsvergunning voor het vervangen van het raamkozijn in de voorgevel op de begane grond, Muzenlaan 105 2353KC te Leiderdorp LDPZ2022-000207</meta:user-defined>
    <meta:user-defined meta:name="DCTERMS.W3CDTF/DCTERMS.available">2022-09-14</meta:user-defined>
    <meta:user-defined meta:name="DCTERMS.W3CDTF/OVERHEIDop.jaargang">2022</meta:user-defined>
    <meta:user-defined meta:name="OVERHEIDop.publicationIssue">411674</meta:user-defined>
    <meta:user-defined meta:name="OVERHEIDop.GmbID/DC.identifier">gmb-2022-411674</meta:user-defined>
    <meta:user-defined meta:name="OVERHEIDop.versieInformatie"/>
  </office:meta>
</office:document-meta>
</file>