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nweg 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2 september 2022 heeft de gemeente Wijdemeren een aanvraag omgevingsvergunning ontvangen voor het bouwen van een woning op de locatie Middenweg 9 te Nederhorst den Berg. De aanvraag is geregistreerd onder zaaknummer Z.7433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33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167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iddenweg 9 te Nederhorst den Be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73</meta:user-defined>
    <meta:user-defined meta:name="OVERHEIDop.GmbID/DC.identifier">gmb-2022-411673</meta:user-defined>
    <meta:user-defined meta:name="OVERHEIDop.versieInformatie"/>
  </office:meta>
</office:document-meta>
</file>