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buitenunit van een hybride warmtepomp aan Polderweg 21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21, 96654 PV, plaatsen buitenunit van een hybride warmtepomp (ontvangen 09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6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buitenunit van een hybride warmtepomp aan Polderweg 21 te Annerveenschekanaa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672</meta:user-defined>
    <meta:user-defined meta:name="OVERHEIDop.GmbID/DC.identifier">gmb-2022-411672</meta:user-defined>
    <meta:user-defined meta:name="OVERHEIDop.versieInformatie"/>
  </office:meta>
</office:document-meta>
</file>