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tegenover Waalseweg 24, aanvraag evenementenvergunning Oktob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het Oktoberfeest tegenover Waalseweg 24 in Tull en ‘t Waal op 8 oktober 2022 van 16.00 tot 23.00 uur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6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’t Waal, tegenover Waalseweg 24, aanvraag evenementenvergunning Oktoberfe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65</meta:user-defined>
    <meta:user-defined meta:name="OVERHEIDop.GmbID/DC.identifier">gmb-2022-411665</meta:user-defined>
    <meta:user-defined meta:name="OVERHEIDop.versieInformatie"/>
  </office:meta>
</office:document-meta>
</file>