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in veldopstelling aan Grote Kamp 21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n, Grote Kamp 21, 9461 TZ, plaatsen zonnepanelen veldopstelling (ontvangen 07-09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1165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5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5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in veldopstelling aan Grote Kamp 21 te Giet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1659</meta:user-defined>
    <meta:user-defined meta:name="OVERHEIDop.GmbID/DC.identifier">gmb-2022-411659</meta:user-defined>
    <meta:user-defined meta:name="OVERHEIDop.versieInformatie"/>
  </office:meta>
</office:document-meta>
</file>