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melding voor een incidentele festiviteit bij café Flashback aan de Grotestraat 153 te Almelo. De festiviteit betreft een CD presentatie, met livemuziek op 16 september 2022, van 19.45 tot 00.15 uur.</text:p>
      <text:section text:name="zakelijke-mededeling_id1-3-2" text:style-name="zakelijke-mededeling">
        <text:section text:name="zakelijke-mededeling-tekst_id1-3-2-1" text:style-name="zakelijke-mededeling-tekst">
          <text:section text:name="tekst_id1-3-2-1-1" text:style-name="tekst">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11657</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657</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657</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2/130979</meta:user-defined>
    <meta:user-defined meta:name="DCTERMS.abstract">Melden CD presentatie Grotestraat 153 Café Flashbak d.d. 16-09-2022</meta:user-defined>
    <dc:language>nl</dc:language>
    <meta:user-defined meta:name="OVERHEIDop.locatietype/OVERHEIDop.gebiedsmarkering">Punt</meta:user-defined>
    <meta:user-defined meta:name="DC.title">Ingediende melding voor een incidentele festiviteit bij café Flashback aan de Grotestraat 153 te Almelo. De festiviteit betreft een CD presentatie, met livemuziek op 16 september 2022, van 19.45 tot 00.15 uur.</meta:user-defined>
    <meta:user-defined meta:name="DCTERMS.W3CDTF/DCTERMS.available">2022-09-14</meta:user-defined>
    <meta:user-defined meta:name="DCTERMS.W3CDTF/OVERHEIDop.jaargang">2022</meta:user-defined>
    <meta:user-defined meta:name="OVERHEIDop.publicationIssue">411657</meta:user-defined>
    <meta:user-defined meta:name="OVERHEIDop.GmbID/DC.identifier">gmb-2022-411657</meta:user-defined>
    <meta:user-defined meta:name="OVERHEIDop.versieInformatie"/>
  </office:meta>
</office:document-meta>
</file>