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november 2022 tm 20 november 2022 Alle Remmen Los 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heeft de gemeente een aanvraag ontvangen voor een evenementenvergunning op locatie De Heikampen 5 te Schijndel. De aanvraag is geregistreerd onder zaaknummer VEV-2022-162.</text:p>
            <text:p text:style-name="common-al">Omschrijving evenement: 19 november 2022 tm 20 november 2022 Alle Remmen Los Inschuu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164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9 november 2022 tm 20 november 2022 Alle Remmen Los Inschuu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649</meta:user-defined>
    <meta:user-defined meta:name="OVERHEIDop.GmbID/DC.identifier">gmb-2022-411649</meta:user-defined>
    <meta:user-defined meta:name="OVERHEIDop.versieInformatie"/>
  </office:meta>
</office:document-meta>
</file>