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Open Monumentendag 10 en 11 september 2022 Nederherenweg 1 Sint Anna ter Muiden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ikel 35 van de Alcoholwet is verleend tijdens het evenement Open Monumentendag, Nederherenweg 1 (Sint Annakerk) te Sint Anna ter Muiden op 10 en 11 september 2022, datum verzending besluit: 1 september 2022 (22.0007703).</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6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Open Monumentendag 10 en 11 september 2022 Nederherenweg 1 Sint Anna ter Muiden</meta:user-defined>
    <meta:user-defined meta:name="DCTERMS.W3CDTF/DCTERMS.available">2022-09-14</meta:user-defined>
    <meta:user-defined meta:name="DCTERMS.W3CDTF/OVERHEIDop.jaargang">2022</meta:user-defined>
    <meta:user-defined meta:name="OVERHEIDop.publicationIssue">411648</meta:user-defined>
    <meta:user-defined meta:name="OVERHEIDop.GmbID/DC.identifier">gmb-2022-411648</meta:user-defined>
    <meta:user-defined meta:name="OVERHEIDop.versieInformatie"/>
  </office:meta>
</office:document-meta>
</file>