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Wevenakkersweg 3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selte, Wevenakkersweg 3, 9462 TG, bouwen woning (ontvangen 05-09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1164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4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4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Wevenakkersweg 3 te Gasselte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1646</meta:user-defined>
    <meta:user-defined meta:name="OVERHEIDop.GmbID/DC.identifier">gmb-2022-411646</meta:user-defined>
    <meta:user-defined meta:name="OVERHEIDop.versieInformatie"/>
  </office:meta>
</office:document-meta>
</file>