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Kaaipop 17 september 2022 Deltahoek 13 te Breskens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g.v. artikel 35 van de Alcoholwet is verleend tijdens het evenement Kaaipop, Deltahoek 13 te Breskens op 17 september 2022, datum verzending besluit: 7 september 2022 (22.0007814).</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163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3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3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lcoholwet Kaaipop 17 september 2022 Deltahoek 13 te Breskens</meta:user-defined>
    <meta:user-defined meta:name="DCTERMS.W3CDTF/DCTERMS.available">2022-09-14</meta:user-defined>
    <meta:user-defined meta:name="DCTERMS.W3CDTF/OVERHEIDop.jaargang">2022</meta:user-defined>
    <meta:user-defined meta:name="OVERHEIDop.publicationIssue">411636</meta:user-defined>
    <meta:user-defined meta:name="OVERHEIDop.GmbID/DC.identifier">gmb-2022-411636</meta:user-defined>
    <meta:user-defined meta:name="OVERHEIDop.versieInformatie"/>
  </office:meta>
</office:document-meta>
</file>