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1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22 een aanvraag omgevingsvergunning met zaaknummer W-AOV220449 hebben ontvangen voor het plaatsen van een bijgebouw (plan B2) op de locatie <text:span text:style-name="nadrukvet">Braakmanweg 18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6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raakmanweg 18 in Philippin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633</meta:user-defined>
    <meta:user-defined meta:name="OVERHEIDop.GmbID/DC.identifier">gmb-2022-411633</meta:user-defined>
    <meta:user-defined meta:name="OVERHEIDop.versieInformatie"/>
  </office:meta>
</office:document-meta>
</file>