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Ravenhorsterweg - Hon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Ravenhorsterweg - Honesweg, zaaknummer 2022-001188</text:p>
            <text:p text:style-name="common-al">Voor: vervangen bru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6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bouwen Ravenhorsterweg - Honeswe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32</meta:user-defined>
    <meta:user-defined meta:name="OVERHEIDop.GmbID/DC.identifier">gmb-2022-411632</meta:user-defined>
    <meta:user-defined meta:name="OVERHEIDop.versieInformatie"/>
  </office:meta>
</office:document-meta>
</file>